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Helvetica" svg:font-family="Helvetica, Arial, sans-serif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lbertus Extra Bold" svg:font-family="'Albertus Extra Bold'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fo:letter-spacing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Heading_20_1">
      <style:paragraph-properties fo:margin-left="0cm" fo:margin-right="0cm" fo:margin-top="0cm" fo:margin-bottom="0cm" style:contextual-spacing="false" fo:line-height="110%" fo:orphans="2" fo:widows="2" fo:text-indent="0cm" style:auto-text-indent="false" fo:padding="0cm" fo:border="none"/>
      <style:text-properties fo:text-transform="uppercase" fo:color="#069a2e" loext:opacity="100%" style:font-name="Albertus Extra Bold" fo:font-size="15pt" fo:letter-spacing="normal" fo:font-style="normal" fo:font-weight="bold" style:font-size-asian="15pt" style:font-size-complex="15pt" loext:padding="0cm" loext:border="none"/>
    </style:style>
    <style:style style:name="P5" style:family="paragraph" style:parent-style-name="Text_20_body" style:list-style-name="L1">
      <loext:graphic-properties draw:fill="bitmap" style:repeat="no-repeat" draw:fill-image-ref-point="top-left"/>
      <style:paragraph-properties fo:margin-left="0cm" fo:margin-right="0.265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Franklin Gothic Medium" fo:font-size="10.5pt" fo:letter-spacing="normal" fo:font-style="normal" fo:font-weight="normal"/>
    </style:style>
    <style:style style:name="P6" style:family="paragraph" style:parent-style-name="Text_20_body" style:list-style-name="L3">
      <loext:graphic-properties draw:fill="bitmap" style:repeat="no-repeat" draw:fill-image-ref-point="top-left"/>
      <style:paragraph-properties fo:margin-left="0cm" fo:margin-right="0.265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Franklin Gothic Medium" fo:font-size="10.5pt" fo:letter-spacing="normal" fo:font-style="normal" fo:font-weight="normal"/>
    </style:style>
    <style:style style:name="P7" style:family="paragraph" style:parent-style-name="Text_20_body" style:list-style-name="L2">
      <loext:graphic-properties draw:fill="bitmap" style:repeat="no-repeat" draw:fill-image-ref-point="top-left"/>
      <style:paragraph-properties fo:margin-left="0cm" fo:margin-right="0.265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8" style:family="paragraph" style:parent-style-name="Text_20_body" style:list-style-name="L2">
      <loext:graphic-properties draw:fill="bitmap" style:repeat="no-repeat" draw:fill-image-ref-point="top-left"/>
      <style:paragraph-properties fo:margin-left="0cm" fo:margin-right="0.529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Franklin Gothic Medium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Franklin Gothic Medium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Franklin Gothic Medium" fo:letter-spacing="normal"/>
    </style:style>
    <style:style style:name="P11" style:family="paragraph" style:parent-style-name="Text_20_body">
      <style:paragraph-properties fo:margin-left="1.27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Franklin Gothic Medium" fo:font-size="10.5pt" fo:letter-spacing="normal" fo:font-style="normal" fo:font-weight="normal"/>
    </style:style>
    <style:style style:name="P12" style:family="paragraph" style:parent-style-name="Text_20_body">
      <style:paragraph-properties fo:margin-left="0.635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Franklin Gothic Medium" fo:letter-spacing="normal"/>
    </style:style>
    <style:style style:name="P13" style:family="paragraph" style:parent-style-name="Text_20_body">
      <style:paragraph-properties fo:margin-left="0.635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Franklin Gothic Medium" fo:font-size="10.5pt" fo:letter-spacing="normal" fo:font-style="normal" fo:font-weight="normal"/>
    </style:style>
    <style:style style:name="T1" style:family="text">
      <style:text-properties fo:font-variant="normal" fo:text-transform="none" fo:color="#000000" loext:opacity="100%" style:font-name="Helvetica" fo:font-size="10.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000000" loext:opacity="100%" style:font-name="Helvetica" fo:font-size="10.5pt" fo:letter-spacing="normal" fo:font-style="normal" fo:font-weight="normal"/>
    </style:style>
    <style:style style:name="T3" style:family="text">
      <style:text-properties fo:font-variant="normal" fo:text-transform="none" fo:color="#000000" loext:opacity="100%" fo:font-size="10.5pt" fo:letter-spacing="normal" fo:font-style="normal" fo:font-weight="bold" loext:padding="0cm" loext:border="none"/>
    </style:style>
    <style:style style:name="T4" style:family="text">
      <style:text-properties fo:font-variant="normal" fo:text-transform="none" fo:color="#000000" loext:opacity="100%" fo:font-size="10.5pt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Franklin Gothic Medium" fo:font-size="10.5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000000" loext:opacity="100%" style:font-name="Franklin Gothic Medium" fo:font-size="10.5pt" fo:letter-spacing="normal" fo:font-style="normal" fo:font-weight="normal"/>
    </style:style>
    <style:style style:name="T7" style:family="text">
      <style:text-properties fo:font-variant="normal" fo:text-transform="none" fo:color="#333333" loext:opacity="100%" style:font-name="Helvetica" fo:font-size="10.5pt" fo:letter-spacing="normal" fo:font-style="normal" fo:font-weight="bold" loext:padding="0cm" loext:border="none"/>
    </style:style>
    <style:style style:name="T8" style:family="text">
      <style:text-properties fo:font-variant="normal" fo:text-transform="none" fo:color="#333333" loext:opacity="100%" style:font-name="Helvetica" fo:font-size="10.5pt" fo:letter-spacing="normal" fo:font-style="normal" fo:font-weight="normal"/>
    </style:style>
    <style:style style:name="T9" style:family="text">
      <style:text-properties fo:font-variant="normal" fo:text-transform="none" fo:color="#333333" loext:opacity="100%" style:font-name="Helvetica" fo:font-size="10.5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333333" loext:opacity="100%" style:text-line-through-style="none" style:text-line-through-type="none" style:font-name="Helvetica" fo:font-size="10.5pt" fo:letter-spacing="normal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333333" loext:opacity="100%" style:text-line-through-style="none" style:text-line-through-type="none" fo:font-size="10.5pt" fo:letter-spacing="normal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333333" loext:opacity="100%" style:text-line-through-style="none" style:text-line-through-type="none" style:font-name="Franklin Gothic Medium" fo:font-size="10.5pt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333333" loext:opacity="100%" fo:font-size="10.5pt" fo:letter-spacing="normal" fo:font-style="normal" fo:font-weight="bold" loext:padding="0cm" loext:border="none"/>
    </style:style>
    <style:style style:name="T14" style:family="text">
      <style:text-properties fo:font-variant="normal" fo:text-transform="none" fo:color="#333333" loext:opacity="100%" fo:font-size="10.5pt" fo:letter-spacing="normal" fo:font-style="normal" fo:font-weight="normal"/>
    </style:style>
    <style:style style:name="T15" style:family="text">
      <style:text-properties fo:font-variant="normal" fo:text-transform="none" fo:color="#333333" loext:opacity="100%" fo:font-size="10.5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333333" loext:opacity="100%" style:font-name="Franklin Gothic Medium" fo:font-size="10.5pt" fo:letter-spacing="normal" fo:font-style="normal" fo:font-weight="bold" loext:padding="0cm" loext:border="none"/>
    </style:style>
    <style:style style:name="T17" style:family="text">
      <style:text-properties fo:font-variant="normal" fo:text-transform="none" fo:color="#333333" loext:opacity="100%" style:font-name="Franklin Gothic Medium" fo:font-size="10.5pt" fo:letter-spacing="normal" fo:font-style="normal" fo:font-weight="normal"/>
    </style:style>
    <style:style style:name="T18" style:family="text">
      <style:text-properties fo:font-variant="normal" fo:text-transform="none" fo:color="#333333" loext:opacity="100%" style:font-name="Franklin Gothic Medium" fo:font-size="10.5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0.52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ZMENY V POSKYTOVANÍ DOTÁCIÍ NA STRAVU V ZŠ A MŠ</text:h>
      <text:section text:style-name="Sect1" text:name="snippet--s_flashes">
        <text:p text:style-name="P3"/>
      </text:section>
      <text:p text:style-name="P9"><draw:frame draw:style-name="fr1" draw:name="Objekt2" text:anchor-type="char" svg:width="0.041cm" svg:height="0.041cm" draw:z-index="1"><draw:floating-frame xlink:href="https://www.facebook.com/v11.0/plugins/like.php?action=like&amp;app_id=&amp;channel=https%3A%2F%2Fstaticxx.facebook.com%2Fx%2Fconnect%2Fxd_arbiter%2F%3Fversion%3D46%23cb%3Df149f9106559018%26domain%3Dsala.sk%26origin%3Dhttps%253A%252F%252Fsala.sk%252Ff62ae9754c2e28%26relation%3Dparent.parent&amp;container_width=0&amp;href=https%3A%2F%2Fsala.sk%2Fclanok%2Fzmeny-v-poskytovani-dotacii-na-stravu-v-zs-a-ms&amp;layout=standard&amp;locale=sk_SK&amp;sdk=joey&amp;share=true&amp;size=small&amp;width=" xlink:type="simple" xlink:show="embed" xlink:actuate="onLoad" draw:frame-name="f619cf03ff0f9"/></draw:frame><draw:frame draw:style-name="fr1" draw:name="Objekt1" text:anchor-type="char" svg:width="0.041cm" svg:height="0.041cm" draw:z-index="0"><draw:floating-frame xlink:href="https://www.facebook.com/v11.0/plugins/like.php?action=like&amp;app_id=&amp;channel=https%3A%2F%2Fstaticxx.facebook.com%2Fx%2Fconnect%2Fxd_arbiter%2F%3Fversion%3D46%23cb%3Df4cc88ee62fd7c%26domain%3Dsala.sk%26origin%3Dhttps%253A%252F%252Fsala.sk%252Ff62ae9754c2e28%26relation%3Dparent.parent&amp;container_width=0&amp;href=https%3A%2F%2Fsala.sk%2Fclanok%2Fzmeny-v-poskytovani-dotacii-na-stravu-v-zs-a-ms&amp;layout=button_count&amp;locale=sk_SK&amp;sdk=joey&amp;share=true&amp;show_faces=false" xlink:type="simple" xlink:show="embed" xlink:actuate="onLoad" draw:frame-name="f1379da3ac27e8"/></draw:frame>Dňa 01.08.2021 nadobudnú účinnosť právne úpravy zákona č. 544/2010 Z. z. o dotáciách v pôsobnosti Ministerstva práce, sociálnych vecí a rodiny SR v znení neskorších predpisov:</text:p>
      <text:list xml:id="list1706593067" text:style-name="L1">
        <text:list-item>
          <text:p text:style-name="P5">zákon č. 417/2020 Z.z., ktorým sa mení a dopĺňa zákon o dotáciách a</text:p>
        </text:list-item>
        <text:list-item>
          <text:p text:style-name="P5">zákon č. 257/2021 Z.z., ktorým sa mení a dopĺňa zákon o dotáciách a ktorým sa mení a dopĺňa zákon č. 595/2003 Z. z. o dani z príjmov v znení neskorších predpisov</text:p>
        </text:list-item>
      </text:list>
      <text:p text:style-name="P9">Vyššie uvedené právne úpravy od nového školského roku 2021/2022 prinášajú nasledovné zmeny v poskytovaní dotácií na stravu:</text:p>
      <text:p text:style-name="P9"/>
      <text:list xml:id="list3258609614" text:style-name="L2">
        <text:list-item>
          <text:p text:style-name="P7"><text:span text:style-name="Strong_20_Emphasis"><text:span text:style-name="T5">ukončenie plošného poskytovania dotácií </text:span></text:span><text:span text:style-name="T6">na stravu v ZŠ a poslednom ročníku MŠ a doplnenie novej skupiny detí, ktoré majú nárok na poskytnutie dotácie. </text:span></text:p>
        </text:list-item>
        <text:list-item>
          <text:p text:style-name="P7"><text:span text:style-name="T6">Dochádza k </text:span><text:span text:style-name="Strong_20_Emphasis"><text:span text:style-name="T5">zmene okruhu oprávnených detí </text:span></text:span><text:span text:style-name="T6">a dotácia sa poskytuje:</text:span></text:p>
          <text:list>
            <text:list-item>
              <text:p text:style-name="P8">v zmysle § 4 ods. 3 písm. a) zákona o dotáciách na každé dieťa, ktoré navštevuje MŠ alebo ZŠ a v  MŠ alebo v ZŠ je najmenej 50 % detí z domácností, ktorým sa poskytuje pomoc v hmotnej núdzi,</text:p>
            </text:list-item>
            <text:list-item>
              <text:p text:style-name="P8">v zmysle § 4 ods. 3 písm. b) zákona o dotáciách na dieťa, ktoré navštevuje MŠ alebo ZŠ a žije v domácnosti, ktorej sa poskytuje pomoc v hmotnej núdzi  alebo ktorej príjem je najviac vo výške životného minima,</text:p>
            </text:list-item>
            <text:list-item>
              <text:p text:style-name="P8">v zmysle § 4 ods. 3 písm. c) zákona o dotáciách na dieťa, ktoré navštevuje posledný ročník MŠ alebo ZŠ a žije v domácnosti, v ktorej si ani jeden člen domácnosti neuplatnil na toto dieťa nárok na sumu daňového zvýhodnenia na vyživované dieťa, ktoré dovŕšilo šesť rokov veku a nedovŕšilo 15 rokov veku, žijúce s ním v domácnosti podľa osobitného predpisu. Táto skutočnosť sa žiadateľovi podľa § 4 ods. 4 preukazuje čestným vyhlásením.</text:p>
            </text:list-item>
            <text:list-item>
              <text:p text:style-name="P8"/>
            </text:list-item>
          </text:list>
        </text:list-item>
      </text:list>
      <text:p text:style-name="P2"><text:span text:style-name="Strong_20_Emphasis"><text:span text:style-name="T16">K poskytnutiu dotácií na stravu je nevyhnutné predložiť</text:span></text:span><text:span text:style-name="T17">:  </text:span></text:p>
      <text:list xml:id="list2801438454" text:style-name="L3">
        <text:list-item>
          <text:p text:style-name="P6">potvrdenie, že dieťa žije v domácnosti, ktorej sa poskytuje pomoc v hmotnej núdzi,</text:p>
        </text:list-item>
        <text:list-item>
          <text:p text:style-name="P6">potvrdenie, že dieťa žije v domácnosti, ktorej príjem je najviac vo výške sumy životného minima,</text:p>
        </text:list-item>
        <text:list-item>
          <text:p text:style-name="P6">čestné vyhlásenie o neuplatnení nároku na sumu daňového zvýhodnenia na vyživované dieťa.</text:p>
          <text:p text:style-name="P6"/>
        </text:list-item>
      </text:list>
      <text:p text:style-name="P2"><text:span text:style-name="T17">V zmysle vyššie uvedeného, novou skupinou detí, na ktoré bude možné poskytovať dotáciu na stravu sú deti, ktoré žijú v domácnosti, ktorej členovia si </text:span><text:span text:style-name="T18">neuplatnili, alebo si nemohli uplatniť nárok</text:span><text:span text:style-name="T17"> (napr. z dôvodu, že ide o osoby bez zdaniteľného príjmu, resp. z dôvodu veku dieťaťa) </text:span><text:span text:style-name="T18">na zvýšený daňový bonus na dieťa, ktoré dovŕšilo 6 rokov veku a nedovŕšilo 15 rokov veku</text:span><text:span text:style-name="T17"> podľa </text:span><text:a xlink:type="simple" xlink:href="https://www.slov-lex.sk/pravne-predpisy/SK/ZZ/2003/595/#paragraf-52zzj.odsek-2.pismeno-c" text:style-name="Internet_20_link" text:visited-style-name="Visited_20_Internet_20_Link"><text:span text:style-name="T12">§ 52zzj ods. 2 písm. c)</text:span></text:a><text:span text:style-name="T17"> zákona č. </text:span><text:a xlink:type="simple" xlink:href="https://www.slov-lex.sk/pravne-predpisy/SK/ZZ/2003/595/" text:style-name="Internet_20_link" text:visited-style-name="Visited_20_Internet_20_Link"><text:span text:style-name="T12">595/2003 Z. z.</text:span></text:a><text:span text:style-name="T17"> o dani z príjmov. Dotáciu na stravu podľa § 4 ods. 3 písm. c) zákona o dotáciách je teda možné dotáciu poskytnúť na:</text:span></text:p>
      <text:p text:style-name="P10"> </text:p>
      <text:p text:style-name="P11">-  všetky deti<text:span text:style-name="T19"> v poslednom ročníku MŠ, ktoré nedovŕšili 6 rokov veku,</text:span> a to vzhľadom na skutočnosť, že na tieto deti nie je možné si uplatniť nárok na zvýšený daňový bonus;</text:p>
      <text:p text:style-name="P12"> </text:p>
      <text:p text:style-name="P11">-  deti v <text:span text:style-name="T19">poslednom ročníku MŠ, ktoré dovŕšili 6 rokov veku a v ZŠ,</text:span> ak žijú v domácnosti, ktorej členovia si neuplatnili, alebo si nemohli uplatniť nárok na zvýšený daňový bonus (napr. poberatelia dôchodkov, nezamestnaní);</text:p>
      <text:p text:style-name="P12"> </text:p>
      <text:p text:style-name="P11">-  deti <text:span text:style-name="T19">v ZŠ, ktoré už dovŕšili 15 rokov veku</text:span> (napr. z dôvodu opakovania ročníka, odkladu povinnej školskej dochádzky), a to vzhľadom na skutočnosť, že na tieto deti nie je možné si uplatniť zvýšený daňový bonus (tak ako v prvom prípade pri 5 ročných deťoch v poslednom ročníku MŠ).</text:p>
      <text:p text:style-name="P13">Čo sa týka detí v MŠ (nie v poslednom ročníku MŠ), tieto deti majú nárok na dotáciu na stravu <text:span text:style-name="T19">len</text:span> z dôvodu ŽM alebo HN podľa § 4 ods. 3 písm. a) alebo b) zákona o dotáciách.</text:p>
      <text:p text:style-name="P1"> </text:p>
      <text:p text:style-name="P1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Helvetica" svg:font-family="Helvetica, Arial, sans-serif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lbertus Extra Bold" svg:font-family="'Albertus Extra Bold'" style:font-family-generic="swiss" style:font-pitch="variable"/>
    <style:font-face style:name="Franklin Gothic Medium" svg:font-family="'Franklin Gothic Medium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9T13:18:23.291000000</meta:creation-date>
    <meta:print-date>2021-07-29T15:00:08.867000000</meta:print-date>
    <dc:date>2021-07-30T07:52:01.006000000</dc:date>
    <meta:editing-duration>PT1H36M31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2" meta:page-count="1" meta:paragraph-count="26" meta:word-count="588" meta:character-count="3349" meta:non-whitespace-character-count="2779"/>
  </office:meta>
</office:document-meta>
</file>